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ORDO SOBRE O ESTABELECIMENTO DA ORGANIZAÇÃO DOS MICRO ESTADOS DAS NAÇÕES UNIDAS E DA SUA SECRETARIA</text:p>
      <text:p text:style-name="P1"/>
      <text:p text:style-name="P3">As micro-nações membros do OMENU que são signatárias deste acordo (doravante denominadas conjuntamente como as "Partes"),</text:p>
      <text:p text:style-name="P3"/>
      <text:p text:style-name="P3">Desejando estabelecer uma associação e integração das micro-nações membros do OMENU e um secretariado para a promoção e gestão eficiente da cooperação entre as Partes e para melhorar os mecanismos de diálogo existentes e contribuir para uma maior promoção das suas relações de cooperação internacional, eles têm acordado da seguinte forma:</text:p>
      <text:p text:style-name="P2">Artigo 1</text:p>
      <text:p text:style-name="P3">1. É estabelecida a ORGANIZAÇÃO DOS ESTADOS UNIDOS DAS NAÇÕES UNIDAS (a seguir "OMENU") e o Secretariado da ORGANIZAÇÃO DOS ESTADOS UNIDOS (a seguir "Secretariado-Geral").</text:p>
      <text:p text:style-name="P3">2. A Secretaria-Geral deve estar localizada na Parte acordada pelas Partes no Conselho da ORGANIZAÇÃO DOS MICRO ESTADOS DAS NAÇÕES UNIDAS (doravante, o "país anfitrião ou segundo país após o país anfitrião").</text:p>
      <text:p text:style-name="P3">3. O OMENU é um organismo internacional composto por micro-membros da organização internacional ORGANIZAÇÃO DOS MICRO ESTADOS DAS NAÇÕES UNIDAS cujo objetivo é estabelecer uma associação e integração que promova a paz, a prosperidade comum, a cooperação internacional, o progresso sócio-econômico e excelência cultural entre os membros e promover e disseminar projetos internacionais. .</text:p>
      <text:p text:style-name="P3">4. Uma micro-nação que afirma ser membro do OMENU será uma micro-nação pacífica. A adesão ao OMENU será decidida pelo Conselho de Organização dos Estados Unidos das Nações Unidas (MICRO STATES ORGANIZATION).</text:p>
      <text:p text:style-name="P2">Artigo 2</text:p>
      <text:p text:style-name="P3">O objetivo da Secretaria-Geral é contribuir para promover ainda mais as relações de cooperação entre os países membros, apoiando o funcionamento e a gestão dos mecanismos de consulta entre as Partes e facilitando a exploração e a implementação de projetos cooperativos internacionais.</text:p>
      <text:p text:style-name="P2">Artigo 3</text:p>
      <text:p text:style-name="P3">1. Para alcançar o objetivo mencionado no artigo 2, a Secretaria-Geral desempenhará as seguintes funções e atividades:</text:p>
      <text:p text:style-name="P3">(a) fornecer apoio administrativo e técnico para o funcionamento e gestão de tais mecanismos de consulta entre as Partes (doravante denominados "mecanismos de consulta"), tais como o Conselho de Organização dos Estados Unidos, o Conselho Geral; ORGANIZAÇÃO DOS MICRO ESTADOS DAS NAÇÕES UNIDAS e outras reuniões ministeriais, e enviar, se necessário, seus representantes para participar dos principais mecanismos de consulta;</text:p>
      <text:p text:style-name="P3">(b) comunicar e coordenar com as Partes e, se necessário, com outras organizações internacionais, particularmente com outros mecanismos de cooperação intermicronacional;</text:p>
      <text:p text:style-name="P3">c) explorar e identificar possíveis projetos de cooperação entre as Partes e relatar esses projetos aos mecanismos consultivos relevantes para sua adoção;</text:p>
      <text:p text:style-name="P3">(d) avaliar os projetos cooperativos e redigir relatórios sobre eles, compilar os documentos necessários no banco de dados e apresentar relatórios anuais de progresso ao Conselho da ORGANIZAÇÃO DOS MICRO ESTADOS DAS NAÇÕES UNIDAS ou ao Comitê Central do Conselho da ORGANIZAÇÃO DOS MICRO ESTADOS NAÇÕES UNIDAS para aprovação; e</text:p>
      <text:p text:style-name="P3">(e) conduzir pesquisas sobre questões importantes relacionadas à cooperação intermicronacional, administrar o site da Secretaria e promover a compreensão da cooperação intermicronacional.</text:p>
      <text:p text:style-name="P3">2. A Secretaria-Geral desempenhará suas funções e atividades dentro de seu mandato, autorizado e sob a supervisão das Partes, por intermédio do Comitê Central do Conselho de Organização dos Estados <text:soft-page-break/>Unidos, ou na forma decidida pelo Conselho de Organização. DOS MICRO ESTADOS DAS NAÇÕES UNIDAS.</text:p>
      <text:p text:style-name="P3"><text:span text:style-name="T1">Artigo 4</text:span>.</text:p>
      <text:p text:style-name="P3">No país de acolhimento, o Secretariado terá capacidade jurídica:</text:p>
      <text:p text:style-name="P3">(a) contratar;</text:p>
      <text:p text:style-name="P3">(b) adquirir e alienar bens móveis e imóveis; e</text:p>
      <text:p text:style-name="P3">c) dar início a um processo judicial.</text:p>
      <text:p text:style-name="P2">Artigo 5.</text:p>
      <text:p text:style-name="P3">1. O Secretariado será composto por um Secretário-Geral, um Secretário-Geral Adjunto e pessoal profissional (a seguir designados conjuntamente por "funcionários") e pessoal de serviço geral que será nomeado e nomeado, ou empregado, das seguintes formas:</text:p>
      <text:p text:style-name="P3">(a) O Secretário Geral será nomeado para o Conselho de ORGANIZAÇÃO DOS MICRO ESTADOS DAS NAÇÕES UNIDAS após a nomeação de uma Parte. O mandato terá a duração de dois anos e o Secretário-Geral não poderá ser reeleito imediatamente.</text:p>
      <text:p text:style-name="P3">(b) A menos que as Partes acordem de outra forma, além do Governo do país do Secretário-Geral, o Secretário-Geral designará um Secretário-Geral Adjunto, respectivamente, a ser nomeado pelo Conselho de Organização dos Estados Unidos da América. O exercício do cargo será, em geral, de dois anos. A nomeação do Secretário-Geral Adjunto pode ser renovada uma vez por um período adicional de até dois anos com a aprovação do Conselho da ORGANIZAÇÃO DOS MICRO ESTADOS DAS NAÇÕES UNIDAS</text:p>
      <text:p text:style-name="P3">c) O Secretário Geral nomeará o pessoal enviado em comissão de serviços pelas Partes como Pessoal Profissional.</text:p>
      <text:p text:style-name="P3">(d) O Secretário Geral poderá empregar Pessoal de Serviço Geral conforme necessário para desempenhar as funções e atividades do Secretariado.</text:p>
      <text:p text:style-name="P3">2. O Secretariado terá um Conselho Consultivo composto pelo Secretário-Geral e pelo Secretário-Geral Adjunto. O Conselho Consultivo deverá consultar e tomar decisões por consenso sobre os assuntos submetidos à sua consideração. O Conselho Consultivo consultará as Partes em questões importantes de acordo com o parágrafo 2 do Artigo 3.</text:p>
      <text:p text:style-name="P3">3. Sujeito à aprovação do Conselho de Organização dos Estados Unidos das Nações Unidas, o Secretário-Geral poderá estabelecer os departamentos do Secretariado para desempenhar eficientemente as funções e atividades do Secretariado com vistas a facilitar a cooperação regional em diversos areas</text:p>
      <text:p text:style-name="P2">Artigo 6</text:p>
      <text:p text:style-name="P3">O Secretário-Geral representará a Secretaria e será responsável pelas funções e atividades realizadas pela Secretaria. O Secretário Geral também será responsável pela administração do Secretariado, em particular como segue:</text:p>
      <text:p text:style-name="P3">(a) preparar relatórios anuais e, quando necessário, relatórios ad hoc sobre as funções e atividades da Secretaria, bem como um orçamento nulo da Secretaria, e submetê-los, com a aprovação do Comitê Central do CONSELHO DE ORGANIZAÇÃO DOS MICRO ESTADOS NAÇÕES UNIDAS, para aprovação do Conselho de Organização dos Estados Unidos das Nações Unidas;</text:p>
      <text:p text:style-name="P3">(b) estabelecer e modificar as normas e regulamentos internos da Secretaria sujeitos à aprovação do Conselho de Organização dos Estados Unidos das Nações Unidas;</text:p>
      <text:p text:style-name="P3">(c) estabelecer os termos e condições básicos da comissão de serviço dos funcionários, inclusive seus assuntos salariais, sujeitos à aprovação do Conselho de ORGANIZAÇÃO DOS MICROEIROS DAS NAÇÕES UNIDAS, e sugerir o término da nomeação de Pessoal Profissional para a Parte. que ele os destacou após a consulta com o Secretário-Geral Adjunto;</text:p>
      <text:p text:style-name="P3">(d) estabelecer cargos de Pessoal de Serviço Geral, e termos e condições de emprego, incluindo salários, sujeitos à aprovação do Conselho da ORGANIZAÇÃO DO MICRO ESTADOS, e empregar pessoal qualificado para os cargos de Pessoal de Serviço Geral e Incêndio do Pessoal de Serviço Geral, <text:soft-page-break/>conforme necessário, de acordo com as regras e regulamentações mencionadas no subparágrafo (b) deste Artigo; e</text:p>
      <text:p text:style-name="P3">(e) celebrar os contratos necessários para o funcionamento do Secretariado.</text:p>
      <text:p text:style-name="P2">Artigo 7</text:p>
      <text:p text:style-name="P3">1. O Secretário-Geral Adjunto assistirá o Secretário-Geral no desempenho de suas funções e atividades. A este respeito, o Secretário-Geral Adjunto desempenhará, em particular, as seguintes funções:</text:p>
      <text:p text:style-name="P3">(a) fornecer assessoria ao Secretário-Geral sobre a direção futura do desenvolvimento progressivo da cooperação regional;</text:p>
      <text:p text:style-name="P3">(b) representar o Secretariado em conferências, cerimônias e outras ocasiões autorizadas pelo Secretário-Geral;</text:p>
      <text:p text:style-name="P3">(c) apoiar as atividades de pesquisa da Secretaria; e</text:p>
      <text:p text:style-name="P3">(d) desempenhar outras funções e atividades que o Secretário-Geral tenha ordenado.</text:p>
      <text:p text:style-name="P3">2. O Secretário-Geral Adjunto agirá em nome do Secretário-Geral em caso de ausência ou incapacidade de exercer as suas funções, de acordo com as regras e regulamentos referidos na alínea b) do artigo 6º.</text:p>
      <text:p text:style-name="P2">Artigo 8</text:p>
      <text:p text:style-name="P3">1. O Governo do país anfitrião será responsável por fornecer e organizar as instalações para o funcionamento do Secretariado.</text:p>
      <text:p text:style-name="P3">2. Os custos operacionais do Secretariado serão suportados por contribuições iguais das Partes e estarão sujeitos às respectivas leis e regulamentos nacionais.</text:p>
      <text:p text:style-name="P3"/>
      <text:p text:style-name="P2">Artigo 9</text:p>
      <text:p text:style-name="P3">1. No país de acolhimento, o Secretariado e os funcionários gozam de privilégios e imunidades, em conformidade com o disposto nos artigos 10.º e 11.º, conforme adequado à consecução do objectivo do Secretariado e ao desempenho das suas funções e actividades.</text:p>
      <text:p text:style-name="P3">2. As Partes, que não o Governo do país anfitrião, poderão conceder, em seus respectivos países e na medida do permitido por suas respectivas leis e regulamentos nacionais, as instalações consideradas necessárias para o bom funcionamento da Secretaria.</text:p>
      <text:p text:style-name="P3">3. Os privilégios e imunidades da jurisdição do país anfitrião em relação a processos civis ou administrativos não serão concedidos em relação a um contrato ou ação civil por danos decorrentes de um acidente causado por um veículo automotor, navio ou avião, utilizado ou de propriedade do Secretariado e funcionários, quando tais danos não são recuperáveis ​​do seguro.</text:p>
      <text:p text:style-name="P3">4. O Secretariado cooperará em todos os momentos com as autoridades correspondentes do país anfitrião para evitar a ocorrência de qualquer abuso em relação aos privilégios, imunidades e facilidades concedidas ao abrigo do presente Acordo.</text:p>
      <text:p text:style-name="P3">5. Se o Governo do país anfitrião considerar que houve um abuso de privilégio ou imunidade concedido sob este Acordo, serão realizadas consultas entre o Governo do país anfitrião e a Secretaria para determinar se tal abuso ocorreu e, em caso afirmativo, para garantir que tal abuso não seja repetido.</text:p>
      <text:p text:style-name="P2">Artigo 10</text:p>
      <text:p text:style-name="P3">1. O Secretariado, os seus haveres e bens gozam de imunidade relativamente a processos judiciais, salvo renúncia expressa à sua imunidade. Qualquer renúncia de imunidade de jurisdição com respeito a procedimentos civis ou administrativos não será considerada como implicando renúncia de imunidade com relação à execução da sentença, para a qual uma renúncia separada será necessária. Não obstante a sentença anterior, no caso de a Secretaria iniciar um processo legal, a isenção de imunidade é presumida com respeito não somente a esse processo legal, mas também à execução de uma sentença.</text:p>
      <text:p text:style-name="P3">2. As instalações do Secretariado serão invioláveis. Os arquivos do Secretariado e, em geral, todos os documentos e documentos oficiais pertencentes ao Secretariado serão invioláveis.</text:p>
      <text:p text:style-name="P3">3. O Secretariado goza, para as suas comunicações oficiais, de um tratamento não menos favorável do que o concedido pelo Governo do país de acolhimento às missões diplomáticas estrangeiras ou a <text:soft-page-break/>qualquer organização internacional do país de acolhimento. O Secretariado terá o direito de enviar e receber correspondências e outras comunicações oficiais por correio ou em malas seladas, que terão os mesmos privilégios e imunidades que os correios diplomáticos e os intercâmbios diplomáticos.</text:p>
      <text:p text:style-name="P3">4. Sem ser restringido por controles financeiros, regulamentos ou moratórias de qualquer tipo, a Secretaria pode:</text:p>
      <text:p text:style-name="P3">(a) manter fundos ou moedas de qualquer espécie e operar contas em qualquer moeda; e</text:p>
      <text:p text:style-name="P3">(b) transferir livremente os seus fundos ou moeda para e do país de acolhimento ou no país de acolhimento e converter qualquer divisa que possua em qualquer outra moeda.</text:p>
      <text:p text:style-name="P3">5. Ao exercer os direitos mencionados no parágrafo 4 deste artigo, o Secretariado deverá cumprir a legislação nacional do país anfitrião e deverá levar devidamente em conta qualquer representação do Governo do país anfitrião, na medida em que tal efeito seja considerado possa ocorrer. à referida representação, sem prejuízo dos interesses do Secretariado.</text:p>
      <text:p text:style-name="P3">6. O Secretariado, seus ativos e ativos serão:</text:p>
      <text:p text:style-name="P3">a) isentos de todos os impostos directos, com excepção dos que, na realidade, nada mais são do que taxas de serviço público;</text:p>
      <text:p text:style-name="P3">b) isentar de direitos alfandegários e proibições e restrições sobre importações e exportações em relação a artigos importados ou exportados pelo Secretariado para uso oficial. Entende-se, no entanto, que os artigos importados ao abrigo dessa isenção não serão vendidos no país de acolhimento, excepto nas condições determinadas pelo governo do país de acolhimento; e</text:p>
      <text:p text:style-name="P3">c) isentos de direitos aduaneiros e proibições e restrições às importações e exportações no que diz respeito às suas publicações.</text:p>
      <text:p text:style-name="P3">7. Embora a Secretaria não exija, como regra geral, a isenção de impostos e taxas especiais sobre a venda de bens móveis e imóveis que fazem parte do preço a ser pago, no entanto, quando a Secretaria faz compras significativas para Uso. Oficial da Propriedade em que tais direitos e impostos foram cobrados, o governo do país anfitrião poderá, sempre que possível, tomar as providências administrativas apropriadas para a remessa ou devolução do valor dos impostos ou taxas.</text:p>
      <text:p text:style-name="P2">Artigo 11</text:p>
      <text:p text:style-name="P3">1. Os funcionários devem:</text:p>
      <text:p text:style-name="P3">(a) ser isenta de impostos sobre salários e emolumentos pagos pelo Secretariado;</text:p>
      <text:p text:style-name="P3">(b) eles são imunes, juntamente com seus cônjuges e parentes que dependem deles que vivem no país de acolhimento, em restrições de imigração, registro de estrangeiros e obrigações de serviço nacional;</text:p>
      <text:p text:style-name="P3">c) Tenham o direito de importar móveis e utensílios domésticos com isenção de direitos para uso pessoal ou para uso de seus cônjuges e parentes dependentes, no momento de sua publicação inicial no Secretariado; e</text:p>
      <text:p text:style-name="P3">d) No que diz respeito aos mecanismos de intercâmbio, será concedido um tratamento não menos favorável do que o concedido aos funcionários de nível comparável de qualquer outra organização internacional publicado no país de acolhimento.</text:p>
      <text:p text:style-name="P3">2. O Governo do país anfitrião não será obrigado a conceder os privilégios e imunidades mencionados neste Artigo a funcionários que sejam nacionais ou residentes permanentes do país anfitrião.</text:p>
      <text:p text:style-name="P3">3. Os privilégios e imunidades são concedidos aos funcionários exclusivamente no interesse do Secretariado, e não para seu benefício pessoal. O Secretário-Geral tem o direito e o dever de renunciar à imunidade concedida a funcionários sob este Acordo mediante consulta ao Secretário-Geral Adjunto em qualquer caso em que o Secretário-Geral considere que a imunidade impediria a execução da justiça e pode ser renunciou sem prejuízo dos interesses do Secretariado. A imunidade concedida ao Secretário-Geral e ao Secretário-Geral Adjunto pode ser dispensada, quando necessário, no Conselho da ORGANIZAÇÃO DOS MICRO-ESTADOS DAS NAÇÕES UNIDAS, e se não estiver em sessão, através do Comitê Central do Conselho da ORGANIZAÇÃO DOS MICRO-ESTADOS NAÇÕES UNIDAS</text:p>
      <text:p text:style-name="P2">Artigo 12</text:p>
      <text:p text:style-name="P3"><text:soft-page-break/>O idioma de trabalho da ORGANIZAÇÃO DAS NAÇÕES UNIDAS DOS MICRO-ESTADOS será o espanhol, inglês, português, francês, italiano.</text:p>
      <text:p text:style-name="P2">Artigo 13</text:p>
      <text:p text:style-name="P3">Os assuntos financeiros da Secretaria serão auditados anualmente e serão reportados ao Conselho de Organização dos Estados Unidos. O Secretário-Geral estabelecerá os procedimentos de auditoria sujeitos à aprovação do Conselho da ORGANIZAÇÃO DOS MICRO ESTADOS DAS NAÇÕES UNIDAS.</text:p>
      <text:p text:style-name="P3"/>
      <text:p text:style-name="P2">Artigo 14</text:p>
      <text:p text:style-name="P3">Qualquer parte pode propor alterações ao presente acordo. Este Acordo pode ser modificado por acordo escrito das Partes.</text:p>
      <text:p text:style-name="P3"/>
      <text:p text:style-name="P2">Artigo 15</text:p>
      <text:p text:style-name="P3">Cada Parte notificará todas as demais Partes, por escrito, por canais diplomáticos, de que os respectivos procedimentos internos necessários para a entrada em vigor deste Acordo foram concluídos. Este Acordo entrará em vigor na data em que a última notificação for emitida.</text:p>
      <text:p text:style-name="P3"/>
      <text:p text:style-name="P2">Artigo 16</text:p>
      <text:p text:style-name="P3">O Conselho da ORGANIZAÇÃO DOS ESTADOS UNIDOS será o órgão supremo de decisão do OMENU. Ele fará parte de todos os Chefes de Governo das Partes e se reunirá pelo menos uma vez por ano. A Secretaria decidirá, por meio de seus mecanismos estabelecidos, onde e quando a Cúpula será realizada.</text:p>
      <text:p text:style-name="P2">Artigo 17</text:p>
      <text:p text:style-name="P3">O Conselho da ORGANIZAÇÃO DOS ESTADOS UNIDOS será presidido por um Presidente. O cargo de Presidente será exercido pelo Chefe do Governo do país membro e deverá girar em todos os países membros, em ordem alfabética, os nomes dos países membros do OMENU.</text:p>
      <text:p text:style-name="P3"/>
      <text:p text:style-name="P2">Artigo 18</text:p>
      <text:p text:style-name="P3">Todas as ações e decisões do Conselho de Organização dos Estados Unidos devem ser ratificadas por maioria absoluta pelas Partes.</text:p>
      <text:p text:style-name="P3">Artigo 19</text:p>
      <text:p text:style-name="P3">O Comitê Central do Conselho de Organização dos Estados Unidos será composto por 4 países membros eleitos pelo Conselho de Organização dos Estados Unidos por um período de dois anos, reunidos para discutir questões relevantes de política externa e cultural, econômico, social, político e de segurança do OMENU, agir em nome do Conselho de ORGANIZAÇÃO DOS MICRO ESTADOS DAS NAÇÕES UNIDAS quando não estiver em sessão e fazer políticas sobre tais assuntos, sujeito à aprovação do Conselho de ORGANIZAÇÃO DOS MICRO ESTADOS DAS NAÇÕES UNIDO O Comitê Central da ORGANIZAÇÃO DOS MICROÁRIOS das NAÇÕES UNIDAS será realizado duas vezes por mês. O Comitê Central do Conselho de Organização dos Estados Unidos pode estabelecer e modificar suas regras e regulamentos internos. O Comitê Central da ORGANIZAÇÃO DOS MICRO-ESTADOS DAS NAÇÕES UNIDAS será presidido por um dos membros.</text:p>
      <text:p text:style-name="P3"/>
      <text:p text:style-name="P3"/>
      <text:p text:style-name="P3">EM FÉ DO QUE os abaixo assinados, devidamente autorizados pelos seus respectivos governos, assinaram o presente Acordo.</text:p>
      <text:p text:style-name="P3"/>
      <text:p text:style-name="P3">Feito isto 22 de agosto de 2019.</text:p>
      <text:p text:style-name="P3"/>
      <text:p text:style-name="P3"/>
      <text:p text:style-name="P2"><text:soft-page-break/>ASSINATURAS PARA O ACORDO SOBRE O ESTABELECIMENTO DO CONSELHO DE ORGANIZAÇÃO DOS MICRO ESTADOS DAS NAÇÕES UNIDAS E SUA SECRETARIA.</text:p>
      <text:p text:style-name="P2"/>
      <text:p text:style-name="P2">EM FÉ DO QUE os abaixo assinados, devidamente autorizados pelos seus respectivos governos, assinaram o presente Acordo.</text:p>
      <text:p text:style-name="P2"/>
      <text:p text:style-name="P2">(Feito em portugues, na cidade de Porcellas, em 22 de agosto de 2019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22:09:37.574000000</meta:creation-date>
    <dc:date>2019-08-26T22:25:06.126000000</dc:date>
    <meta:editing-duration>PT5M28S</meta:editing-duration>
    <meta:editing-cycles>1</meta:editing-cycles>
    <meta:document-statistic meta:table-count="0" meta:image-count="0" meta:object-count="0" meta:page-count="6" meta:paragraph-count="96" meta:word-count="2628" meta:character-count="17291" meta:non-whitespace-character-count="14757"/>
    <meta:generator>Trio_Office/6.1.3.2$Windows_x86 LibreOffice_project/</meta:generator>
  </office:meta>
</office:document-meta>
</file>