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officeooo:paragraph-rsid="001b535c" style:font-weight-asian="bold" style:font-weight-complex="bold"/>
    </style:style>
    <style:style style:name="P4" style:family="paragraph" style:parent-style-name="Standard">
      <style:paragraph-properties fo:text-align="center" style:justify-single-word="false"/>
      <style:text-properties fo:font-weight="bold" officeooo:rsid="001b535c" officeooo:paragraph-rsid="001b535c" style:font-weight-asian="bold" style:font-weight-complex="bold"/>
    </style:style>
    <style:style style:name="P5" style:family="paragraph" style:parent-style-name="Standard">
      <style:paragraph-properties fo:text-align="center" style:justify-single-word="false"/>
      <style:text-properties fo:font-weight="bold" officeooo:rsid="001b788f" officeooo:paragraph-rsid="001b788f" style:font-weight-asian="bold" style:font-weight-complex="bold"/>
    </style:style>
    <style:style style:name="P6" style:family="paragraph" style:parent-style-name="Standard">
      <style:text-properties officeooo:paragraph-rsid="001a4421"/>
    </style:style>
    <style:style style:name="P7" style:family="paragraph" style:parent-style-name="Standard">
      <style:text-properties officeooo:paragraph-rsid="001a6a17"/>
    </style:style>
    <style:style style:name="P8" style:family="paragraph" style:parent-style-name="Standard">
      <style:text-properties officeooo:paragraph-rsid="001acb49"/>
    </style:style>
    <style:style style:name="P9" style:family="paragraph" style:parent-style-name="Standard">
      <style:text-properties officeooo:paragraph-rsid="001adf22"/>
    </style:style>
    <style:style style:name="P10" style:family="paragraph" style:parent-style-name="Standard">
      <style:paragraph-properties fo:text-align="center" style:justify-single-word="false"/>
      <style:text-properties fo:font-weight="bold" officeooo:rsid="001b535c" officeooo:paragraph-rsid="001b535c" style:font-weight-asian="bold" style:font-weight-complex="bold"/>
    </style:style>
    <style:style style:name="P11" style:family="paragraph" style:parent-style-name="Standard">
      <style:paragraph-properties fo:text-align="center" style:justify-single-word="false"/>
      <style:text-properties fo:font-weight="bold" officeooo:rsid="001b788f" officeooo:paragraph-rsid="001b535c" style:font-weight-asian="bold" style:font-weight-complex="bold"/>
    </style:style>
    <style:style style:name="T1" style:family="text">
      <style:text-properties officeooo:rsid="00189f97"/>
    </style:style>
    <style:style style:name="T2" style:family="text">
      <style:text-properties officeooo:rsid="001a4421"/>
    </style:style>
    <style:style style:name="T3" style:family="text">
      <style:text-properties fo:font-weight="bold" style:font-weight-asian="bold" style:font-weight-complex="bold"/>
    </style:style>
    <style:style style:name="T4" style:family="text">
      <style:text-properties officeooo:rsid="001a6a17"/>
    </style:style>
    <style:style style:name="T5" style:family="text">
      <style:text-properties officeooo:rsid="001adf22"/>
    </style:style>
    <style:style style:name="T6" style:family="text">
      <style:text-properties officeooo:rsid="001b535c"/>
    </style:style>
    <style:style style:name="T7" style:family="text">
      <style:text-properties officeooo:rsid="001b788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ACUERDO SOBRE EL ESTABLECIMIENTO DE LA ORGANIZACI<text:span text:style-name="T7">Ó</text:span>N <text:s/>DE MICRO <text:span text:style-name="T1">ESTADOS </text:span>NACIONES <text:span text:style-name="T1">UNIDAS </text:span>Y SU SECRETARÍA</text:p>
      <text:p text:style-name="Standard"/>
      <text:p text:style-name="Standard">Las micro naciones <text:span text:style-name="T1">miembros</text:span> <text:s/><text:span text:style-name="T1">de la OMENU </text:span>que son signatarias de este acuerdo (en adelante denominadas conjuntamente como las "Partes"),</text:p>
      <text:p text:style-name="Standard"/>
      <text:p text:style-name="Standard">Deseando establecer una asociación <text:span text:style-name="T1">e integración </text:span>de micro naciones <text:span text:style-name="T1">miembro de la OMENU</text:span> y una secretaría para la promoción y gestión eficiente de la cooperación entre las Partes y para mejorar los mecanismos de diálogo existentes y contribuir a una mayor promoción de sus relaciones de cooperación <text:span text:style-name="T2">internacional</text:span>, han acordado lo siguiente:</text:p>
      <text:p text:style-name="P1">Articulo 1</text:p>
      <text:p text:style-name="Standard">1. Se establece la Organización de Micro <text:span text:style-name="T1">estados de </text:span>naciones <text:span text:style-name="T1">unidas </text:span>(en adelante, <text:span text:style-name="T2">la </text:span>"<text:span text:style-name="T2">OMENU</text:span>") y la Secretaría de Organización <text:s/>de Micro <text:span text:style-name="T2">estados de </text:span>naciones <text:span text:style-name="T2">unidas</text:span>(en adelante, la "Secretaría <text:span text:style-name="T2">general</text:span>").</text:p>
      <text:p text:style-name="P6">2. La Secretaría <text:span text:style-name="T2">general </text:span>estará ubicada en la Parte acordada por las Partes en el Consejo de Organización <text:s/>de Micro <text:span text:style-name="T2">estados de </text:span>naciones <text:span text:style-name="T2">unidas</text:span> (en adelante, el "país anfitrión <text:span text:style-name="T2">o país segundo después del anfitrión</text:span>").</text:p>
      <text:p text:style-name="P6">3. <text:span text:style-name="T2">La </text:span>O<text:span text:style-name="T2">MENU</text:span> es un <text:span text:style-name="T2">organismo internacional</text:span> compuesta por micro naciones <text:span text:style-name="T2">miembro del organismo internacional Organización <text:s/>de Micro estados de naciones unidas</text:span> cuyo objetivo es establecer una asociación <text:span text:style-name="T2">e integración</text:span> que promueva la paz, la prosperidad común, la cooperación <text:span text:style-name="T2">internacional</text:span>, el avance socio económico y la excelencia cultural entre los miembros y promueva y difunda <text:span text:style-name="T2">los proyectos internacionales</text:span> . .</text:p>
      <text:p text:style-name="P6">4. Una micro nación que pretende ser miembro de la O<text:span text:style-name="T2">MENU</text:span> será una micro nación de <text:span text:style-name="T2">pacífica</text:span>. La membresía al O<text:span text:style-name="T2">MENU</text:span> será decidida por el Consejo de <text:s/>Organización <text:s/>de Micro <text:span text:style-name="T2">estados de </text:span>naciones <text:span text:style-name="T2">unidas.</text:span></text:p>
      <text:p text:style-name="P1">Artículo 2</text:p>
      <text:p text:style-name="Standard">El objetivo de la Secretaría <text:span text:style-name="T2">general</text:span> es contribuir a una mayor promoción de las relaciones de cooperación entre los países miembros proporcionando apoyo para la operación y gestión de los mecanismos de consulta entre las Partes y facilitando la exploración e implementación de proyectos cooperativos <text:span text:style-name="T2">internacionales</text:span>.</text:p>
      <text:p text:style-name="Standard"/>
      <text:p text:style-name="P1">Artículo 3</text:p>
      <text:p text:style-name="Standard">1. Para alcanzar el objetivo mencionado en el <text:span text:style-name="T3">artículo 2</text:span>, la Secretaría <text:span text:style-name="T2">general </text:span>llevará a cabo las siguientes funciones y actividades:</text:p>
      <text:p text:style-name="P6">(a) proporcionar apoyo administrativo y técnico para la operación y gestión de tales mecanismos de consulta entre las Partes (en adelante, los "mecanismos de consulta") como el Consejo de Organización <text:s/>de Micro <text:span text:style-name="T2">estados de </text:span>naciones <text:span text:style-name="T2">unidas</text:span>, el Comité Centr<text:span text:style-name="T2">o general</text:span> del Consejo de Organización <text:s/>de Micro <text:span text:style-name="T2">estados de </text:span>naciones <text:span text:style-name="T2">unidas</text:span> y otras reuniones ministeriales, y enviar, si es necesario, sus representantes para asistir a los principales mecanismos de consulta;</text:p>
      <text:p text:style-name="Standard">(b) comunicarse y coordinarse con las Partes y, si es necesario, con otras organizaciones internacionales, particularmente con otros mecanismos de cooperación intermicronacional;</text:p>
      <text:p text:style-name="Standard">(c) explorar e identificar posibles proyectos de cooperación entre las Partes, y reportar esos proyectos a los mecanismos consultivos relevantes para su adopción;</text:p>
      <text:p text:style-name="P7">(d) evaluar los proyectos cooperativos y redactar informes sobre ellos, compilar los documentos necesarios en la base de datos y presentar informes anuales de progreso al Consejo de la Organización <text:s/>de Micro <text:span text:style-name="T2">estados de </text:span>naciones <text:span text:style-name="T2">unidas </text:span>o al Comité Central del Consejo de Organización <text:s/>de Micro <text:span text:style-name="T2">estados de </text:span>naciones <text:span text:style-name="T2">unidas</text:span> para su aprobación; y</text:p>
      <text:p text:style-name="Standard">(e) realizar investigaciones sobre cuestiones importantes relacionadas con la cooperación intermicronacional, administrar el sitio web de la Secretaría y promover la comprensión de la cooperación intermicronacional.</text:p>
      <text:p text:style-name="P7"><text:soft-page-break/>2. La Secretaría <text:span text:style-name="T4">general </text:span>llevará a cabo sus funciones y actividades dentro de su mandato autorizado por y bajo la supervisión de las Partes a través del Comité Central del Consejo de Organización <text:s/>de Micro <text:span text:style-name="T2">estados de </text:span>naciones <text:span text:style-name="T2">unidas</text:span> o de la manera que decida el Consejo de Organización Hispano de Micro naciones.</text:p>
      <text:p text:style-name="P1">Artículo 4</text:p>
      <text:p text:style-name="Standard">En el país anfitrión, la Secretaría tendrá la capacidad legal:</text:p>
      <text:p text:style-name="Standard">(a) contratar;</text:p>
      <text:p text:style-name="Standard">(b) adquirir y disponer de bienes muebles e inmuebles; y</text:p>
      <text:p text:style-name="Standard">(c) para iniciar procedimientos legales.</text:p>
      <text:p text:style-name="P1">Artículo 5</text:p>
      <text:p text:style-name="Standard">1. La Secretaría <text:span text:style-name="T4"><text:s/></text:span>estará compuesta por un Secretario General, un Vicesecretario General y personal profesional (en adelante denominados conjuntamente "los funcionarios") y personal de servicios generales que serán nominados y nombrados, o empleados, de las siguientes maneras:</text:p>
      <text:p text:style-name="P7">(a) El Secretario General será nombrado en el Consejo de Organización <text:s/>de Micro <text:span text:style-name="T2">estados de </text:span>naciones <text:span text:style-name="T2">unidas</text:span> tras la nominación de un Partido. La duración del mandato será de dos años y el Secretario General no es elegible para una reelección inmediata.</text:p>
      <text:p text:style-name="P7">(b) A menos que las Partes acuerden lo contrario, aparte del Gobierno del país del Secretario General, el Secretario General designará un Secretario General Adjunto, respectivamente, que será designado por el Consejo de Organización <text:s/>de Micro <text:span text:style-name="T2">estados de </text:span>naciones <text:span text:style-name="T2">unidas</text:span>. El ejercicio del cargo será, en general, de dos años. El nombramiento del Vicesecretario General puede renovarse una vez por un período adicional de hasta dos años con la aprobación del Consejo de <text:s/>Organización <text:s/>de Micro <text:span text:style-name="T2">estados de </text:span>naciones <text:span text:style-name="T2">unidas</text:span></text:p>
      <text:p text:style-name="Standard">(c) El Secretario General nombrará al personal enviado en comisión de servicios por las Partes como Personal Profesional.</text:p>
      <text:p text:style-name="Standard">(d) El Secretario General puede emplear al Personal de Servicios Generales según sea necesario para llevar a cabo las funciones y actividades de la Secretaría.</text:p>
      <text:p text:style-name="Standard">2. La Secretaría tendrá una Junta Consultiva compuesta por el Secretario General y el Vicesecretario General. La Junta Consultiva consultará y tomará decisiones por consenso sobre los asuntos sometidos a su consideración. La Junta Consultiva consultará con las Partes sobre asuntos de importancia de conformidad con el párrafo 2 del Artículo 3.</text:p>
      <text:p text:style-name="P7">3. Sujeto a la aprobación del Consejo de Organización <text:s/>de Micro <text:span text:style-name="T2">estados de </text:span>naciones <text:span text:style-name="T2">unidas</text:span>, el Secretario General podrá establecer los departamentos de la Secretaría para llevar a cabo de manera eficiente las funciones y actividades de la Secretaría con miras a facilitar la cooperación regional en diversas áreas.</text:p>
      <text:p text:style-name="P1">Artículo 6</text:p>
      <text:p text:style-name="Standard">El Secretario General representará a la Secretaría y será responsable de las funciones y actividades realizadas por la Secretaría. El Secretario General también será responsable de la administración de la Secretaría, en particular de la siguiente manera:</text:p>
      <text:p text:style-name="P7">(a) preparar informes anuales y, cuando sea necesario, ad-hoc sobre las funciones y actividades de la Secretaría, así como un presupuesto anual de la Secretaría, y presentarlos, con la aprobación del Comité Central del Consejo de Organización <text:s/>de Micro <text:span text:style-name="T2">estados de </text:span>naciones <text:span text:style-name="T2">unidas</text:span>, al Consejo de Organización <text:s/>de Micro <text:span text:style-name="T2">estados de </text:span>naciones <text:span text:style-name="T2">unidas</text:span> para su aprobación;</text:p>
      <text:p text:style-name="P7">(b) establecer y modificar las normas y reglamentos internos de la Secretaría sujetos a la aprobación del Consejo de Organización <text:s/>de Micro <text:span text:style-name="T2">estados de </text:span>naciones <text:span text:style-name="T2">unidas</text:span>;</text:p>
      <text:p text:style-name="Standard">(c) establecer los términos y condiciones básicos de la comisión de servicio de los funcionarios, incluidos sus asuntos salariales, sujeto a la aprobación del Consejo de Organización Hispano de Micro naciones, y sugerir la terminación del nombramiento del Personal Profesional a la Parte que los secunda después de la consulta con el Vicesecretario General;</text:p>
      <text:p text:style-name="P8"><text:soft-page-break/>(d) establecer puestos de Personal de Servicios Generales, y términos y condiciones de empleo, incluidos los salarios, sujetos a la aprobación del Consejo de Organización <text:s/>de Micro <text:span text:style-name="T2">estados de </text:span>naciones <text:span text:style-name="T2">unidas</text:span>, y emplear personal calificado para los puestos de Personal de Servicios Generales y despedir al Personal de Servicios Generales, como necesario, de conformidad con las normas y reglamentos a que se refiere el subpárrafo (b) de este Artículo; y</text:p>
      <text:p text:style-name="Standard">(e) celebrar los contratos necesarios para el funcionamiento de la Secretaría.</text:p>
      <text:p text:style-name="Standard"/>
      <text:p text:style-name="P1">Artículo 7</text:p>
      <text:p text:style-name="Standard">1. El Vicesecretario General asistirá al Secretario General en el desempeño de sus funciones y actividades. A este respecto, el Vicesecretario General llevará a cabo, en particular, las siguientes funciones:</text:p>
      <text:p text:style-name="Standard">(a) brindar asesoramiento al Secretario General sobre la dirección futura del desarrollo progresivo de la cooperación regional;</text:p>
      <text:p text:style-name="Standard">(b) representar a la Secretaría en conferencias, ceremonias y otras ocasiones autorizadas por el Secretario General;</text:p>
      <text:p text:style-name="Standard">(c) brindar apoyo a las actividades de investigación de la Secretaría; y</text:p>
      <text:p text:style-name="Standard">(d) realizar otras funciones y actividades que el Secretario General le haya ordenado.</text:p>
      <text:p text:style-name="Standard">2. El Vicesecretario General actuará en nombre del Secretario General en caso de ausencia o incapacidad para desempeñar sus funciones de conformidad con las normas y reglamentos a que se refiere el apartado b) del artículo 6.</text:p>
      <text:p text:style-name="P1">Artículo 8</text:p>
      <text:p text:style-name="Standard">1. El Gobierno del país anfitrión será responsable de proporcionar y organizar los locales para el funcionamiento de la Secretaría.</text:p>
      <text:p text:style-name="Standard">2. Los costos operacionales de la Secretaría se sufragarán con aportes iguales de las Partes y estarán sujetos a sus respectivas leyes y reglamentos nacionales.</text:p>
      <text:p text:style-name="Standard"/>
      <text:p text:style-name="P1">Artículo 9</text:p>
      <text:p text:style-name="Standard">1. En el país anfitrión, la Secretaría y los funcionarios gozarán de privilegios e inmunidades de conformidad con las disposiciones de los Artículos 10 y 11, según corresponda para el logro del objetivo de la Secretaría y el desempeño de sus funciones y actividades.</text:p>
      <text:p text:style-name="Standard">2. Las Partes que no sean el Gobierno del país anfitrión pueden otorgar, en sus respectivos países y en la medida permitida por sus respectivas leyes y reglamentos nacionales, las instalaciones que se consideren necesarias para el funcionamiento adecuado de la Secretaría.</text:p>
      <text:p text:style-name="Standard">3. Los privilegios e inmunidades de jurisdicción del país anfitrión con respecto a los procedimientos civiles o administrativos no se otorgarán en relación con un contrato o una acción civil por daños y perjuicios derivados de un accidente causado por un vehículo de motor, buque o avión, utilizado o propiedad de la Secretaría y los funcionarios donde esos daños no son recuperables del seguro.</text:p>
      <text:p text:style-name="Standard">4. La Secretaría cooperará en todo momento con las autoridades correspondientes del país anfitrión para evitar la ocurrencia de cualquier abuso en relación con los privilegios, inmunidades e instalaciones otorgados en virtud del presente Acuerdo.</text:p>
      <text:p text:style-name="Standard">5. Si el Gobierno del país anfitrión considera que ha habido un abuso de un privilegio o inmunidad otorgado bajo este Acuerdo, se realizarán consultas entre el Gobierno del país anfitrión y la Secretaría para determinar si se ha producido dicho abuso y, en caso afirmativo, para garantizar que no se repita dicho abuso.</text:p>
      <text:p text:style-name="P1">Artículo 10</text:p>
      <text:p text:style-name="Standard">1. La Secretaría, sus bienes y activos gozarán de inmunidad frente a procesos legales, excepto cuando haya renunciado expresamente a su inmunidad. Cualquier renuncia a la inmunidad de jurisdicción con respecto a procedimientos civiles o administrativos no se considerará que implica la renuncia a la inmunidad con respecto a la ejecución de la sentencia, para lo cual será necesaria una renuncia por <text:soft-page-break/>separado. No obstante la oración anterior, en caso de que la Secretaría inicie un proceso legal, se presume la exención de inmunidades con respecto no solo a ese proceso legal sino también a la ejecución de una sentencia del mismo.</text:p>
      <text:p text:style-name="Standard">2. Los locales de la Secretaría serán inviolables. Los archivos de la Secretaría y, en general, todos los documentos y documentos oficiales pertenecientes a la Secretaría serán inviolables.</text:p>
      <text:p text:style-name="Standard">3. La Secretaría gozará para sus comunicaciones oficiales de un trato no menos favorable que el otorgado por el Gobierno del país anfitrión a las misiones diplomáticas extranjeras o cualquier organización internacional en el país anfitrión. La Secretaría tendrá derecho a enviar y recibir correspondencia y otras comunicaciones oficiales por correo o en bolsas selladas, que tendrán los mismos privilegios e inmunidades que los correos diplomáticos y las bolsas diplomáticas.</text:p>
      <text:p text:style-name="Standard">4. Sin estar restringido por controles financieros, regulaciones o moratorias de ningún tipo, la Secretaría puede:</text:p>
      <text:p text:style-name="Standard">(a) mantener fondos o monedas de cualquier tipo y operar cuentas en cualquier moneda; y</text:p>
      <text:p text:style-name="Standard">(b) transfiera libremente sus fondos o moneda hacia y desde el país anfitrión o dentro del país anfitrión y convierta cualquier moneda que posea en cualquier otra moneda.</text:p>
      <text:p text:style-name="Standard">5. Al ejercer los derechos a que se refiere el párrafo 4 de este Artículo, la Secretaría cumplirá con las leyes nacionales del país anfitrión y tendrá debidamente en cuenta cualquier representación del Gobierno del país anfitrión en la medida en que se considere ese efecto puede darse a dicha representación sin perjuicio de los intereses de la Secretaría.</text:p>
      <text:p text:style-name="Standard">6. La Secretaría, sus bienes y activos serán:</text:p>
      <text:p text:style-name="Standard">(a) exento de todos los impuestos directos, excepto aquellos que, de hecho, no son más que cargos por servicios públicos;</text:p>
      <text:p text:style-name="Standard">(b) exento de derechos de aduana y de prohibiciones y restricciones a las importaciones y exportaciones con respecto a los artículos importados o exportados por la Secretaría para su uso oficial. Será entendió, sin embargo, que los artículos importados bajo dicha exención no se venderán en el país anfitrión, excepto en las condiciones determinadas por el gobierno del país anfitrión; y</text:p>
      <text:p text:style-name="Standard">(c) exento de derechos de aduana y prohibiciones y restricciones a las importaciones y exportaciones con respecto a sus publicaciones.</text:p>
      <text:p text:style-name="Standard">7. Si bien la Secretaría no exigirá, como regla general, la exención de los impuestos especiales y de los impuestos sobre la venta de bienes muebles e inmuebles que forman parte del precio a pagar, sin embargo, cuando la Secretaría realiza compras importantes para Uso oficial de la propiedad sobre la cual se han cobrado tales derechos e impuestos, el gobierno del país anfitrión puede, siempre que sea posible, hacer los arreglos administrativos adecuados para la remisión o devolución del monto de los derechos o impuestos.</text:p>
      <text:p text:style-name="P1">Artículo 11</text:p>
      <text:p text:style-name="Standard">1. Los funcionarios deberán:</text:p>
      <text:p text:style-name="Standard">(a) estar exento de impuestos sobre los salarios y emolumentos que les paga la Secretaría;</text:p>
      <text:p text:style-name="Standard">(b) sean inmunes, junto con sus cónyuges y parientes que dependen de ellos que viven en el país anfitrión, de las restricciones de inmigración, el registro de extranjeros y las obligaciones del servicio nacional;</text:p>
      <text:p text:style-name="Standard">(c) tener derecho a importar muebles y artículos para el hogar libres de impuestos para su uso personal o para el uso de sus cónyuges y parientes dependientes de ellos en el momento de su publicación inicial en la Secretaría; y</text:p>
      <text:p text:style-name="Standard">(d) se le otorgará, con respecto a las facilidades de intercambio, un trato no menos favorable que el otorgado a los funcionarios de rango comparable de cualquier otra organización internacional publicada en el país anfitrión.</text:p>
      <text:p text:style-name="Standard">2. El Gobierno del país anfitrión no estará obligado a otorgar los privilegios e inmunidades mencionados en este Artículo a los funcionarios que sean nacionales o residentes permanentes del país anfitrión.</text:p>
      <text:p text:style-name="P9"><text:soft-page-break/>3. Los privilegios e inmunidades se otorgan a los funcionarios únicamente en interés de la Secretaría, y no para su beneficio personal. El Secretario General tiene el derecho y el deber de renunciar a la inmunidad otorgada a los funcionarios en virtud del presente Acuerdo mediante consulta con el Vicesecretario General en cualquier caso en que el Secretario General considere que la inmunidad impediría la realización de la justicia y puede ser renunciada sin perjuicio de los intereses de la Secretaría. La inmunidad otorgada al Secretario General y al Vicesecretario General puede ser renunciada, cuando sea necesario, en el Consejo de Organización <text:s/>de Micro <text:span text:style-name="T2">estados de </text:span>naciones <text:span text:style-name="T2">unidas</text:span>, y si no está en sesión, a través del Comité Central del Consejo de <text:s/>Organización <text:s/>de Micro <text:span text:style-name="T2">estados de </text:span>naciones <text:span text:style-name="T2">unidas</text:span></text:p>
      <text:p text:style-name="P1">Artículo 12</text:p>
      <text:p text:style-name="P9">El idioma de trabajo de la Organización <text:s/>de Micro <text:span text:style-name="T2">estados de </text:span>naciones <text:span text:style-name="T2">unidas</text:span> será el español, <text:span text:style-name="T5">inglés, portugués, francés, italiano</text:span>. </text:p>
      <text:p text:style-name="P1">Artículo 13</text:p>
      <text:p text:style-name="P9">Los asuntos financieros de la Secretaría se auditarán anualmente y se informarán al Consejo de Organización <text:s/>de Micro <text:span text:style-name="T2">estados de </text:span>naciones <text:span text:style-name="T2">unidas</text:span>. El Secretario General establecerá los procedimientos de auditoría sujetos a la aprobación del Consejo de <text:s/>Organización <text:s/>de Micro <text:span text:style-name="T2">estados de </text:span>naciones <text:span text:style-name="T2">unidas.</text:span></text:p>
      <text:p text:style-name="Standard"/>
      <text:p text:style-name="P1">Artículo 14</text:p>
      <text:p text:style-name="Standard">Cualquier Parte puede proponer enmiendas a este Acuerdo. Este Acuerdo puede ser modificado por acuerdo escrito de las Partes.</text:p>
      <text:p text:style-name="Standard"/>
      <text:p text:style-name="P1">Artículo 15</text:p>
      <text:p text:style-name="Standard">Cada Parte notificará a todas las otras Partes por escrito a través de canales diplomáticos que se han completado sus respectivos procedimientos internos necesarios para la entrada en vigor de este Acuerdo. El presente Acuerdo entrará en vigor en la fecha en que se emita la última notificación del mismo.</text:p>
      <text:p text:style-name="Standard"/>
      <text:p text:style-name="P1">Artículo 16</text:p>
      <text:p text:style-name="P9">El Consejo de Organización <text:s/>de Micro <text:span text:style-name="T2">estados de </text:span>naciones <text:span text:style-name="T2">unidas</text:span> será el órgano supremo de toma de decisiones de la <text:span text:style-name="T5">OMENU</text:span>. Formará parte de todos los Jefes de Gobierno de las Partes y se reunirá al menos una vez al año. La Secretaría decidirá a través de sus mecanismos establecidos sobre dónde y cuándo se realizará la Cumbre.</text:p>
      <text:p text:style-name="P1">Artículo 17</text:p>
      <text:p text:style-name="P9">El Consejo de Organización <text:s/>de Micro <text:span text:style-name="T2">estados de </text:span>naciones <text:span text:style-name="T2">unidas</text:span> estará presidido por un Presidente. El cargo de Presidente lo ocupará el Jefe de Gobierno del país miembro y rotará en todos los países miembros en orden alfabético de los nombres de los países miembros <text:span text:style-name="T5">de la OMENU</text:span>.</text:p>
      <text:p text:style-name="Standard"/>
      <text:p text:style-name="P1">Artículo 18</text:p>
      <text:p text:style-name="P9">Todas las acciones y decisiones del Consejo de Organización <text:s/>de Micro <text:span text:style-name="T2">estados de </text:span>naciones <text:span text:style-name="T2">unidas</text:span> deben ser ratificadas por mayoría absoluta por las Partes.</text:p>
      <text:p text:style-name="P1"/>
      <text:p text:style-name="P1">Artículo 19</text:p>
      <text:p text:style-name="P9">El Comité Central del Consejo de Organización <text:s/>de Micro <text:span text:style-name="T2">estados de </text:span>naciones <text:span text:style-name="T2">unidas</text:span> estará compuesto por 4 países miembros elegidos por el Consejo de Organización <text:s/>de Micro <text:span text:style-name="T2">estados de </text:span>naciones <text:span text:style-name="T2">unidas</text:span> por un período de dos años, reunidos para discutir las preocupaciones relevantes de política exterior, culturales, económicas, sociales, políticas y de seguridad de la O<text:span text:style-name="T5">MENU</text:span>, actuar en nombre del Consejo de Organización <text:s/>de Micro <text:span text:style-name="T2">estados de </text:span>naciones <text:span text:style-name="T2">unidas</text:span> cuando no esté en sesión y hacer políticas sobre dichos asuntos, sujeto a la aprobación del Consejo de Organización <text:s/>de Micro <text:span text:style-name="T2">estados de </text:span>naciones <text:soft-page-break/><text:span text:style-name="T2">unidas</text:span>. El Comité Central de Consejo de Organización <text:s/>de Micro <text:span text:style-name="T2">estados de </text:span>naciones <text:span text:style-name="T2">unidas</text:span> se llevará a cabo dos veces al mes. El Comité Central del Consejo de Organización <text:s/>de Micro <text:span text:style-name="T2">estados de </text:span>naciones <text:span text:style-name="T2">unidas</text:span> puede establecer y modificar sus normas y reglamentos internos. El Comité Central de Consejo de Organización <text:s/>de Micro <text:span text:style-name="T2">estados de </text:span>naciones <text:span text:style-name="T2">unidas </text:span>estará presidido por uno de los miembros.</text:p>
      <text:p text:style-name="Standard"/>
      <text:p text:style-name="Standard"/>
      <text:p text:style-name="Standard">EN FE DE LO CUAL, los abajo firmantes, debidamente autorizados por sus respectivos gobiernos, han firmado este Acuerdo.</text:p>
      <text:p text:style-name="Standard"/>
      <text:p text:style-name="Standard">Hecho este <text:span text:style-name="T5">22</text:span> de agosto del año 2019.</text:p>
      <text:p text:style-name="P2">FIRMAS PARA EL ACUERDO SOBRE EL ESTABLECIMIENTO DEL CONSEJO DE ORGANIZACI<text:span text:style-name="T7">Ó</text:span>N DE MICRO <text:span text:style-name="T1">ESTADOS DE </text:span>NACIONES <text:span text:style-name="T1">UNIDAS </text:span>Y SU SECRETARÍA.</text:p>
      <text:p text:style-name="P2"/>
      <text:p text:style-name="P2">EN FE DE LO CUAL, los abajo firmantes, debidamente autorizados por sus respectivos gobiernos, han firmado este Acuerdo.</text:p>
      <text:p text:style-name="P2"/>
      <text:p text:style-name="P2"><text:span text:style-name="T6">(</text:span>Hecho en <text:span text:style-name="T5">español</text:span>, en <text:span text:style-name="T5">la ciudad de Porcellas</text:span>, el <text:span text:style-name="T5">22 </text:span>de agosto del año 2019.<text:span text:style-name="T6">)</text:span></text:p>
      <text:p text:style-name="P2"><text:s/></text:p>
      <text:p text:style-name="P2"/>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C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es" fo:country="C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2T22:48:22.147000000</meta:creation-date>
    <dc:date>2019-08-23T00:18:26.634000000</dc:date>
    <meta:editing-duration>PT2M45S</meta:editing-duration>
    <meta:editing-cycles>2</meta:editing-cycles>
    <meta:generator>Trio_Office/6.1.3.2$Windows_x86 LibreOffice_project/</meta:generator>
    <meta:document-statistic meta:table-count="0" meta:image-count="0" meta:object-count="0" meta:page-count="6" meta:paragraph-count="97" meta:word-count="2892" meta:character-count="18501" meta:non-whitespace-character-count="15664"/>
  </office:meta>
</office:document-meta>
</file>