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GREEMENT ON THE ESTABLISHMENT OF THE ORGANIZATION OF MICRO STATES UNITED NATIONS AND ITS SECRETARIAT</text:p>
      <text:p text:style-name="Standard"/>
      <text:p text:style-name="Standard">The OMENU member micro-nations that are signatories to this agreement (hereinafter jointly referred to as the "Parties"),</text:p>
      <text:p text:style-name="Standard"/>
      <text:p text:style-name="Standard">Desiring to establish an association and integration of OMENU member micro-nations and a secretariat for the promotion and efficient management of cooperation between the Parties and to improve existing dialogue mechanisms and contribute to further promotion of their international cooperation relations, they have agreed as follows:</text:p>
      <text:p text:style-name="P1">Article 1</text:p>
      <text:p text:style-name="Standard">1. The UNITED NATIONS MICRO STATES ORGANIZATION (hereinafter, the "OMENU") and the UNITED NATIONS MICRO STATES ORGANIZATION Secretariat (hereinafter, the "General Secretariat") is established.</text:p>
      <text:p text:style-name="Standard">2. The General Secretariat shall be located in the Party agreed by the Parties to the Council of ORGANIZATION OF MICRO STATES OF THE UNITED NATIONS (hereinafter, the "host country or second country after the host").</text:p>
      <text:p text:style-name="Standard">3. OMENU is an international body composed of micro-member countries of the international organization ORGANIZATION OF MICRO STATES OF THE UNITED NATIONS whose objective is to establish an association and integration that promotes peace, common prosperity, international cooperation, socio-economic progress and cultural excellence among members and promote and disseminate international projects. .</text:p>
      <text:p text:style-name="Standard">4. A micro nation that claims to be a member of OMENU will be a peaceful micro nation. Membership to OMENU will be decided by the UNITED NATIONS MICRO STATES ORGANIZATION Council.</text:p>
      <text:p text:style-name="P1">Article 2</text:p>
      <text:p text:style-name="Standard">The objective of the General Secretariat is to contribute to further promotion of cooperation relations between member countries by providing support for the operation and management of consultation mechanisms between the Parties and facilitating the exploration and implementation of international cooperative projects.</text:p>
      <text:p text:style-name="P1">Article 3</text:p>
      <text:p text:style-name="Standard">1. To achieve the objective mentioned in article 2, the General Secretariat shall carry out the following functions and activities:</text:p>
      <text:p text:style-name="Standard">(a) provide administrative and technical support for the operation and management of such consultation mechanisms between the Parties (hereinafter, the "consultation mechanisms") such as the UNITED NATIONS MICRO STATES ORGANIZATION Council, the General Council Center Committee ORGANIZATION OF UNITED NATIONS MICRO STATES and other ministerial meetings, and send, if necessary, their representatives to attend the main consultation mechanisms;</text:p>
      <text:p text:style-name="Standard">(b) communicate and coordinate with the Parties and, if necessary, with other international organizations, particularly with other mechanisms for intermicronational cooperation;</text:p>
      <text:p text:style-name="Standard">(c) explore and identify possible cooperation projects between the Parties, and report those projects to the advisory mechanisms relevant to their adoption;</text:p>
      <text:p text:style-name="Standard">(d) evaluate cooperative projects and write reports on them, compile the necessary documents in the database and submit annual progress reports to the Council of the ORGANIZATION OF MICRO STATES OF THE UNITED NATIONS or to the Central Committee of the Council of ORGANIZATION OF MICRO STATES UNITED NATIONS for approval; Y</text:p>
      <text:p text:style-name="Standard">(e) conduct research on important issues related to intermicronational cooperation, administer the Secretariat's website and promote understanding of intermicronational cooperation.</text:p>
      <text:p text:style-name="Standard">2. The General Secretariat shall carry out its functions and activities within its mandate authorized by and under the supervision of the Parties through the Central Committee of the UNITED NATIONS <text:soft-page-break/>MICRO STATES ORGANIZATION Council or in the manner decided by the ORGANIZATION Council OF MICRO STATES OF THE UNITED NATIONS.</text:p>
      <text:p text:style-name="P1">Article 4</text:p>
      <text:p text:style-name="Standard">In the host country, the Secretariat will have the legal capacity:</text:p>
      <text:p text:style-name="Standard">(a) hire;</text:p>
      <text:p text:style-name="Standard">(b) acquire and dispose of movable and immovable property; Y</text:p>
      <text:p text:style-name="Standard">(c) to initiate legal proceedings.</text:p>
      <text:p text:style-name="P1">Article 5</text:p>
      <text:p text:style-name="Standard">1. The Secretariat shall be composed of a Secretary General, a Deputy Secretary General and professional staff (hereinafter jointly referred to as "the officials") and general service personnel who will be nominated and appointed, or employed, in the following ways:</text:p>
      <text:p text:style-name="Standard">(a) The Secretary General shall be appointed to the Council of ORGANIZATION OF MICRO STATES OF THE UNITED NATIONS after the nomination of a Party. The term of office shall be two years and the Secretary General is not eligible for immediate re-election.</text:p>
      <text:p text:style-name="Standard">(b) Unless the Parties agree otherwise, apart from the Government of the country of the Secretary General, the Secretary General shall designate a Deputy Secretary General, respectively, to be appointed by the UNITED NATIONS MICRO STATES ORGANIZATION Council. The exercise of the position will be, in general, two years. The appointment of the Deputy Secretary General may be renewed once for an additional period of up to two years with the approval of the Council of ORGANIZATION OF MICRO STATES OF THE UNITED NATIONS</text:p>
      <text:p text:style-name="Standard">(c) The Secretary General shall appoint the personnel sent in commission of services by the Parties as Professional Personnel.</text:p>
      <text:p text:style-name="Standard">(d) The Secretary General may employ General Service Personnel as necessary to carry out the functions and activities of the Secretariat.</text:p>
      <text:p text:style-name="Standard">2. The Secretariat shall have an Advisory Board composed of the Secretary General and the Deputy Secretary General. The Advisory Board shall consult and make decisions by consensus on the matters submitted for its consideration. The Advisory Board shall consult with the Parties on matters of importance in accordance with paragraph 2 of Article 3.</text:p>
      <text:p text:style-name="Standard">3. Subject to the approval of the UNITED NATIONS MICRO STATES ORGANIZATION Council, the Secretary General may establish the departments of the Secretariat to efficiently carry out the functions and activities of the Secretariat with a view to facilitating regional cooperation in various areas.</text:p>
      <text:p text:style-name="P1">Article 6</text:p>
      <text:p text:style-name="Standard">The Secretary General will represent the Secretariat and will be responsible for the functions and activities carried out by the Secretariat. The Secretary General will also be responsible for the administration of the Secretariat, in particular as follows:</text:p>
      <text:p text:style-name="Standard">(a) prepare annual reports and, when necessary, ad-hoc reports on the functions and activities of the Secretariat, as well as a null budget of the Secretariat, and submit them, with the approval of the Central Committee of the MICRO STATES ORGANIZATION COUNCIL OF UNITED NATIONS, to the UNITED NATIONS MICRO STATES ORGANIZATION Council for approval;</text:p>
      <text:p text:style-name="Standard">(b) establish and modify the internal norms and regulations of the Secretariat subject to the approval of the UNITED NATIONS MICRO STATES ORGANIZATION Council;</text:p>
      <text:p text:style-name="Standard">(c) establish the basic terms and conditions of the commission of service of officials, including their salary matters, subject to the approval of the Council of ORGANIZATION OF MICRO STATES OF THE UNITED NATIONS, and suggest the termination of the appointment of Professional Personnel to the Party that he seconded them after the consultation with the Deputy Secretary General;</text:p>
      <text:p text:style-name="Standard">(d) establish General Service Personnel positions, and terms and conditions of employment, including salaries, subject to the approval of the Council of MICRO STATES ORGANIZATION, and employ qualified personnel for General Service Personnel positions and fire General Service Personnel, as necessary, in accordance with the rules and regulations referred to in subparagraph (b) of this Article; Y</text:p>
      <text:p text:style-name="Standard"><text:soft-page-break/>(e) enter into the contracts necessary for the operation of the Secretariat.</text:p>
      <text:p text:style-name="P1">Article 7</text:p>
      <text:p text:style-name="Standard">1. The Deputy Secretary General shall assist the Secretary General in the performance of his functions and activities. In this regard, the Deputy Secretary General will carry out, in particular, the following functions:</text:p>
      <text:p text:style-name="Standard">(a) provide advice to the Secretary General on the future direction of the progressive development of regional cooperation;</text:p>
      <text:p text:style-name="Standard">(b) represent the Secretariat in conferences, ceremonies and other occasions authorized by the Secretary General;</text:p>
      <text:p text:style-name="Standard">(c) support the research activities of the Secretariat; Y</text:p>
      <text:p text:style-name="Standard">(d) perform other functions and activities that the Secretary General has ordered.</text:p>
      <text:p text:style-name="Standard">2. The Deputy Secretary General shall act on behalf of the Secretary General in the case of absence or inability to perform his duties in accordance with the rules and regulations referred to in article 6 (b).</text:p>
      <text:p text:style-name="P1">Article 8</text:p>
      <text:p text:style-name="Standard">1. The Government of the host country shall be responsible for providing and organizing the premises for the operation of the Secretariat.</text:p>
      <text:p text:style-name="Standard">2. The operational costs of the Secretariat shall be borne by equal contributions from the Parties and shall be subject to their respective national laws and regulations.</text:p>
      <text:p text:style-name="P1">Article 9</text:p>
      <text:p text:style-name="Standard">1. In the host country, the Secretariat and officials shall enjoy privileges and immunities in accordance with the provisions of Articles 10 and 11, as appropriate for the achievement of the objective of the Secretariat and the performance of its functions and activities.</text:p>
      <text:p text:style-name="Standard">2. Parties other than the Government of the host country may grant, in their respective countries and to the extent permitted by their respective national laws and regulations, the facilities deemed necessary for the proper functioning of the Secretariat.</text:p>
      <text:p text:style-name="Standard">3. The privileges and immunities of the jurisdiction of the host country with respect to civil or administrative proceedings shall not be granted in relation to a contract or civil action for damages arising from an accident caused by a motor vehicle, ship or plane, used or owned by the Secretariat and officials where such damages are not recoverable from insurance.</text:p>
      <text:p text:style-name="Standard">4. The Secretariat shall cooperate at all times with the corresponding authorities of the host country to avoid the occurrence of any abuse in relation to the privileges, immunities and facilities granted under this Agreement.</text:p>
      <text:p text:style-name="Standard">5. If the Government of the host country considers that there has been an abuse of a privilege or immunity granted under this Agreement, consultations will be held between the Government of the host country and the Secretariat to determine whether such abuse has occurred and, if so, to ensure that such abuse is not repeated.</text:p>
      <text:p text:style-name="P1">Article 10</text:p>
      <text:p text:style-name="Standard">1. The Secretariat, its assets and assets shall enjoy immunity from legal proceedings, except when it has expressly renounced its immunity. Any waiver of immunity from jurisdiction with respect to civil or administrative proceedings shall not be deemed to imply waiver of immunity with respect to the execution of the sentence, for which a separate waiver will be necessary. Notwithstanding the previous sentence, in the event that the Secretariat initiates a legal process, the immunity exemption is presumed with respect not only to that legal process but also to the execution of a judgment thereof.</text:p>
      <text:p text:style-name="Standard">2. The premises of the Secretariat shall be inviolable. The archives of the Secretariat and, in general, all official documents and documents belonging to the Secretariat shall be inviolable.</text:p>
      <text:p text:style-name="Standard">3. The Secretariat shall enjoy for its official communications a treatment no less favorable than that accorded by the Government of the host country to foreign diplomatic missions or any international organization in the host country. The Secretariat shall have the right to send and receive correspondence <text:soft-page-break/>and other official communications by mail or in sealed bags, which shall have the same privileges and immunities as diplomatic couriers and diplomatic exchanges.</text:p>
      <text:p text:style-name="Standard">4. Without being restricted by financial controls, regulations or moratoriums of any kind, the Secretariat may:</text:p>
      <text:p text:style-name="Standard">(a) maintain funds or currencies of any kind and operate accounts in any currency; Y</text:p>
      <text:p text:style-name="Standard">(b) freely transfer your funds or currency to and from the host country or within the host country and convert any currency you own in any other currency.</text:p>
      <text:p text:style-name="Standard">5. In exercising the rights referred to in paragraph 4 of this Article, the Secretariat shall comply with the national laws of the host country and shall duly take into account any representation of the Government of the host country to the extent that such effect is considered may occur. to said representation without prejudice to the interests of the Secretariat.</text:p>
      <text:p text:style-name="Standard">6. The Secretariat, its assets and assets will be:</text:p>
      <text:p text:style-name="Standard">(a) exempt from all direct taxes, except those that, in fact, are nothing more than public service charges;</text:p>
      <text:p text:style-name="Standard">(b) exempt from customs duties and prohibitions and restrictions on imports and exports with respect to items imported or exported by the Secretariat for official use. It will be understood, however, that items imported under such exemption will not be sold in the host country, except under the conditions determined by the government of the host country; Y</text:p>
      <text:p text:style-name="Standard">(c) exempt from customs duties and prohibitions and restrictions on imports and exports with respect to their publications.</text:p>
      <text:p text:style-name="Standard">7. While the Secretariat will not require, as a general rule, the exemption of special taxes and taxes on the sale of movable and immovable property that are part of the price to be paid, however, when the Secretariat makes significant purchases for Use property officer on which such duties and taxes have been collected, the host country government may, whenever possible, make appropriate administrative arrangements for the remittance or return of the amount of the duties or taxes.</text:p>
      <text:p text:style-name="P1">Article 11</text:p>
      <text:p text:style-name="Standard">1. Officials must:</text:p>
      <text:p text:style-name="Standard">(a) be exempt from taxes on salaries and emoluments paid by the Secretariat;</text:p>
      <text:p text:style-name="Standard">(b) they are immune, together with their spouses and relatives who depend on them living in the host country, on immigration restrictions, registration of foreigners and national service obligations;</text:p>
      <text:p text:style-name="Standard">(c) have the right to import duty-free furniture and household items for personal use or for the use of their spouses and dependent relatives at the time of their initial publication in the Secretariat; Y</text:p>
      <text:p text:style-name="Standard">(d) with respect to exchange facilities, a treatment no less favorable than that accorded to officials of comparable rank of any other international organization published in the host country will be granted.</text:p>
      <text:p text:style-name="Standard">2. The Government of the host country shall not be required to grant the privileges and immunities mentioned in this Article to officials who are nationals or permanent residents of the host country.</text:p>
      <text:p text:style-name="Standard">3. Privileges and immunities are granted to officials solely in the interest of the Secretariat, and not for their personal benefit. The Secretary General has the right and duty to waive the immunity granted to officials under this Agreement through consultation with the Deputy Secretary General in any case in which the Secretary General considers that immunity would impede the performance of justice and may be resigned without prejudice to the interests of the Secretariat. The immunity granted to the Secretary General and the Deputy Secretary General may be waived, when necessary, in the Council of ORGANIZATION OF MICRO STATES OF THE UNITED NATIONS, and if not in session, through the Central Committee of the Council of ORGANIZATION OF MICRO STATES OF UNITED NATIONS</text:p>
      <text:p text:style-name="P1">Article 12</text:p>
      <text:p text:style-name="Standard">The working language of the UNITED NATIONS MICRO STATES ORGANIZATION will be Spanish, English, Portuguese, French, Italian.</text:p>
      <text:p text:style-name="P1">Article 13</text:p>
      <text:p text:style-name="Standard"><text:soft-page-break/>The financial affairs of the Secretariat will be audited annually and will be reported to the UNITED NATIONS MICRO STATES ORGANIZATION Council. The Secretary General shall establish the audit procedures subject to the approval of the Council of ORGANIZATION OF MICRO STATES OF THE UNITED NATIONS.</text:p>
      <text:p text:style-name="Standard"/>
      <text:p text:style-name="P1">Article 14</text:p>
      <text:p text:style-name="Standard">Any Party may propose amendments to this Agreement. This Agreement may be modified by written agreement of the Parties.</text:p>
      <text:p text:style-name="Standard"/>
      <text:p text:style-name="P1">Article 15</text:p>
      <text:p text:style-name="Standard">Each Party shall notify all other Parties in writing through diplomatic channels that their respective internal procedures necessary for the entry into force of this Agreement have been completed. This Agreement will enter into force on the date on which the last notification is issued.</text:p>
      <text:p text:style-name="Standard"/>
      <text:p text:style-name="P1">Article 16</text:p>
      <text:p text:style-name="Standard">The UNITED NATIONS MICRO STATES ORGANIZATION Council will be the supreme decision-making body of OMENU. It will be part of all the Heads of Government of the Parties and will meet at least once a year. The Secretariat will decide through its established mechanisms on where and when the Summit will take place.</text:p>
      <text:p text:style-name="P1">Article 17</text:p>
      <text:p text:style-name="Standard">The UNITED NATIONS MICRO STATES ORGANIZATION Council will be chaired by a President. The position of President shall be held by the Head of Government of the member country and shall rotate in all member countries in alphabetical order of the names of the member countries of OMENU.</text:p>
      <text:p text:style-name="Standard"/>
      <text:p text:style-name="P1">Article 18</text:p>
      <text:p text:style-name="Standard">All actions and decisions of the UNITED NATIONS MICRO STATES ORGANIZATION Council must be ratified by an absolute majority by the Parties.</text:p>
      <text:p text:style-name="Standard"/>
      <text:p text:style-name="P1">Article 19</text:p>
      <text:p text:style-name="Standard">The Central Committee of the UNITED NATIONS MICRO STATES ORGANIZATION Council shall consist of 4 member countries elected by the UNITED NATIONS MICRO STATES ORGANIZATION Council for a period of two years, meeting to discuss the</text:p>
      <text:p text:style-name="Standard">Relevant foreign, cultural, economic, social, political and security concerns of OMENU, acting on behalf of the UNITED NATIONS MICRO STATES ORGANIZATION Council when not in session and making policies on such matters, subject to the approval of the UNITED NATIONS MICRO STATES ORGANIZATION Council. The MICRO STATES ORGANIZATION Central Committee of the UNITED NATIONS will be held twice a month. The Central Committee of the UNITED NATIONS MICRO STATES ORGANIZATION Council may establish and modify its internal rules and regulations. The Central Committee of the ORGANIZATION OF MICRO STATES OF THE UNITED NATIONS will be chaired by one of the members.</text:p>
      <text:p text:style-name="Standard"/>
      <text:p text:style-name="Standard">IN WITNESS WHEREOF, the undersigned, duly authorized by their respective governments, have signed this Agreement.</text:p>
      <text:p text:style-name="Standard"/>
      <text:p text:style-name="Standard">Made this August 22, 2019.</text:p>
      <text:p text:style-name="Standard"/>
      <text:p text:style-name="P1">SIGNATURES FOR THE AGREEMENT ON THE ESTABLISHMENT OF THE ORGANIZATION COUNCIL OF MICRO STATES OF THE UNITED NATIONS AND ITS SECRETARIAT.</text:p>
      <text:p text:style-name="P1"><text:soft-page-break/></text:p>
      <text:p text:style-name="P1">IN WITNESS WHEREOF, the undersigned, duly authorized by their respective governments, have signed this Agreement.</text:p>
      <text:p text:style-name="P1"/>
      <text:p text:style-name="P1">(Done in English, in the city of Porcellas, on August 22,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C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s" fo:country="C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6T21:54:00.571000000</meta:creation-date>
    <dc:date>2019-08-26T22:09:14.913000000</dc:date>
    <meta:editing-duration>PT4M52S</meta:editing-duration>
    <meta:editing-cycles>1</meta:editing-cycles>
    <meta:document-statistic meta:table-count="0" meta:image-count="0" meta:object-count="0" meta:page-count="6" meta:paragraph-count="97" meta:word-count="2753" meta:character-count="17730" meta:non-whitespace-character-count="15074"/>
    <meta:generator>Trio_Office/6.1.3.2$Windows_x86 LibreOffice_project/</meta:generator>
  </office:meta>
</office:document-meta>
</file>